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Georgia" style:font-family-asian="Georgia" style:font-family-complex="Georgia" fo:background-color="transparent" fo:color="#000000" fo:font-style="italic"/>
    </style:style>
    <style:style style:name="T2" style:family="text">
      <style:text-properties fo:font-size="16.00pt" fo:font-weight="bold" fo:font-family="Georgia" style:font-family-asian="Georgia" style:font-family-complex="Georgia" fo:background-color="transparent" fo:color="#000000" fo:font-style="italic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 fo:margin-left="-35.45pt" fo:text-indent="0.00pt" fo:margin-top="5.00pt" fo:margin-bottom="5.00pt"/>
    </style:style>
    <style:style style:name="P2" style:family="paragraph">
      <style:paragraph-properties fo:line-height="100.00%" fo:text-align="left" fo:margin-left="5.95pt" fo:text-indent="0.00pt" fo:margin-top="5.00pt" fo:margin-bottom="5.00pt"/>
    </style:style>
    <style:style style:name="P3" style:family="paragraph">
      <style:paragraph-properties fo:line-height="100.00%" fo:text-align="left" fo:margin-left="7.65pt" fo:text-indent="0.00pt" fo:margin-top="5.00pt" fo:margin-bottom="5.00pt"/>
    </style:style>
    <style:style style:name="P4" style:family="paragraph">
      <style:paragraph-properties fo:line-height="100.00%" fo:text-align="left" fo:margin-left="5.95pt" fo:text-indent="0.00pt" fo:margin-top="5.00pt" fo:margin-bottom="5.00pt"/>
    </style:style>
    <style:style style:name="P5" style:family="paragraph">
      <style:paragraph-properties fo:line-height="100.00%" fo:text-align="left" fo:margin-left="7.65pt" fo:text-indent="0.00pt" fo:margin-top="5.00pt" fo:margin-bottom="5.00pt"/>
    </style:style>
    <style:style style:name="P6" style:family="paragraph">
      <style:paragraph-properties fo:line-height="100.00%" fo:text-align="left" fo:margin-left="5.95pt" fo:text-indent="0.00pt" fo:margin-top="5.00pt" fo:margin-bottom="5.00pt"/>
    </style:style>
    <style:style style:name="P7" style:family="paragraph">
      <style:paragraph-properties fo:line-height="100.00%" fo:text-align="left" fo:margin-left="7.65pt" fo:text-indent="0.00pt" fo:margin-top="5.00pt" fo:margin-bottom="5.00pt"/>
    </style:style>
    <style:style style:name="P8" style:family="paragraph">
      <style:paragraph-properties fo:line-height="100.00%" fo:text-align="left" fo:margin-left="5.95pt" fo:text-indent="0.00pt" fo:margin-top="5.00pt" fo:margin-bottom="5.00pt"/>
    </style:style>
    <style:style style:name="P9" style:family="paragraph">
      <style:paragraph-properties fo:line-height="100.00%" fo:text-align="left" fo:margin-left="7.65pt" fo:text-indent="0.00pt" fo:margin-top="5.00pt" fo:margin-bottom="5.00pt"/>
    </style:style>
    <style:style style:name="P10" style:family="paragraph">
      <style:paragraph-properties fo:line-height="100.00%" fo:text-align="left" fo:margin-left="5.95pt" fo:text-indent="0.00pt" fo:margin-top="5.00pt" fo:margin-bottom="5.00pt"/>
    </style:style>
    <text:list-style style:name="L11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top="5.00pt" fo:margin-bottom="5.00pt"/>
    </style:style>
    <style:style style:name="P12" style:family="paragraph">
      <style:paragraph-properties fo:line-height="100.00%" fo:text-align="left" fo:margin-left="5.95pt" fo:text-indent="0.00pt" fo:margin-top="5.00pt" fo:margin-bottom="5.00pt"/>
    </style:style>
    <text:list-style style:name="L13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top="5.00pt" fo:margin-bottom="5.00pt"/>
    </style:style>
    <style:style style:name="P14" style:family="paragraph">
      <style:paragraph-properties fo:line-height="100.00%" fo:text-align="left" fo:margin-left="5.95pt" fo:text-indent="0.00pt" fo:margin-top="5.00pt" fo:margin-bottom="5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14.65pt" fo:text-indent="0.00pt"/>
    </style:style>
    <style:style style:name="P17" style:family="paragraph">
      <style:paragraph-properties fo:line-height="100.00%" fo:text-align="left" fo:margin-left="5.95pt" fo:text-indent="0.00pt" fo:margin-top="5.00pt" fo:margin-bottom="5.00pt"/>
    </style:style>
    <style:style style:name="P18" style:family="paragraph">
      <style:paragraph-properties fo:line-height="100.00%" fo:text-align="left" fo:margin-left="7.65pt" fo:text-indent="0.00pt"/>
    </style:style>
    <style:style style:name="P19" style:family="paragraph">
      <style:paragraph-properties fo:line-height="100.00%" fo:text-align="center" fo:margin-left="5.95pt" fo:text-indent="0.00pt" fo:margin-top="5.00pt" fo:margin-bottom="5.00pt"/>
    </style:style>
    <style:style style:name="P20" style:family="paragraph">
      <style:paragraph-properties fo:line-height="100.00%" fo:text-align="left" fo:margin-left="7.65pt" fo:text-indent="0.00pt"/>
    </style:style>
    <style:style style:name="P21" style:family="paragraph">
      <style:paragraph-properties fo:line-height="100.00%" fo:text-align="left" fo:margin-left="5.95pt" fo:text-indent="0.00pt" fo:margin-top="5.00pt" fo:margin-bottom="5.00pt"/>
    </style:style>
    <style:style style:name="P22" style:family="paragraph">
      <style:paragraph-properties fo:line-height="100.00%" fo:text-align="left" fo:margin-left="7.65pt" fo:text-indent="0.00pt" fo:margin-top="5.00pt" fo:margin-bottom="5.00pt"/>
    </style:style>
    <style:style style:name="P23" style:family="paragraph">
      <style:paragraph-properties fo:line-height="100.00%" fo:text-align="left" fo:margin-left="5.95pt" fo:text-indent="0.00pt" fo:margin-top="5.00pt" fo:margin-bottom="5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5.95pt" fo:text-indent="0.00pt" fo:margin-top="5.00pt" fo:margin-bottom="5.00pt"/>
    </style:style>
    <style:style style:name="P26" style:family="paragraph">
      <style:paragraph-properties fo:line-height="100.00%" fo:text-align="left" fo:margin-left="7.65pt" fo:text-indent="0.00pt"/>
    </style:style>
    <style:style style:name="P27" style:family="paragraph">
      <style:paragraph-properties fo:line-height="100.00%" fo:text-align="left" fo:margin-left="5.95pt" fo:text-indent="0.00pt" fo:margin-top="5.00pt" fo:margin-bottom="5.00pt"/>
    </style:style>
    <style:style style:name="P28" style:family="paragraph">
      <style:paragraph-properties fo:line-height="100.00%" fo:text-align="left" fo:margin-left="7.65pt" fo:text-indent="0.00pt"/>
    </style:style>
    <style:style style:name="P29" style:family="paragraph">
      <style:paragraph-properties fo:line-height="100.00%" fo:text-align="left" fo:margin-left="5.95pt" fo:text-indent="0.00pt" fo:margin-top="5.00pt" fo:margin-bottom="5.00pt"/>
    </style:style>
    <text:list-style style:name="L30">
      <text:list-level-style-bullet text:level="1" text:bullet-char="•">
        <style:list-level-properties text:space-before="39.3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 fo:margin-left="7.65pt" fo:text-indent="0.00pt"/>
    </style:style>
    <style:style style:name="P33" style:family="paragraph">
      <style:paragraph-properties fo:line-height="100.00%" fo:text-align="justify" fo:margin-top="5.00pt" fo:margin-bottom="5.00pt"/>
    </style:style>
  </office:automatic-styles>
  <office:body>
    <office:text>
      <text:p text:style-name="P1"><text:span text:style-name="T1"><text:s text:c="10"/></text:span><text:span text:style-name="T2">Паспорт консультационного пункта</text:span></text:p>
      <text:p text:style-name="P2"><text:span text:style-name="T3">Название</text:span></text:p>
      <text:p text:style-name="P3"><text:span text:style-name="T4">Консультационный пункт психолого-педагогической помощи семьям, воспитывающим детей дошкольного возраста на дому</text:span></text:p>
      <text:p text:style-name="P4"><text:span text:style-name="T5">Модель организации деятельности консультационного пункта</text:span></text:p>
      <text:p text:style-name="P5"><text:span text:style-name="T6">Консультативная модель</text:span></text:p>
      <text:p text:style-name="P6"><text:span text:style-name="T7">Актуальность</text:span></text:p>
      <text:p text:style-name="P7"><text:span text:style-name="T8">Потребность в получении психолого-педагогической помощи детям, не посещающим ДОУ, для обеспечения равных стартовых возможностей при поступлении в школу</text:span></text:p>
      <text:p text:style-name="P7"><text:span text:style-name="T9"><text:s/></text:span><text:span text:style-name="T10">Проведение профилактики различных отклонений в физическом, психическом и социальном развитии детей дошкольного возраста, не посещающих ДОУ</text:span></text:p>
      <text:p text:style-name="P7"><text:span text:style-name="T10">Не достаточная информированность родителей в области современных игровых средств</text:span></text:p>
      <text:p text:style-name="P7"><text:span text:style-name="T11"><text:s/></text:span><text:span text:style-name="T12">Отсутствие целенаправленного обучения родителей способам применения различных видов игровых средств и оборудования, организации на их основе развивающих игр, а также методам игрового взаимодействия с детьми.</text:span></text:p>
      <text:p text:style-name="P8"><text:span text:style-name="T13"/></text:p>
      <text:p text:style-name="P8"><text:span text:style-name="T14">Основная цель</text:span></text:p>
      <text:p text:style-name="P8"><text:span text:style-name="T15"/></text:p>
      <text:p text:style-name="P9"><text:span text:style-name="T16">Предоставление муниципальной услуги по оказанию<text:s text:c="2"/>консультативной помощи родителям, обеспечивающих получение детьми дошкольного образования в форме семейного образования</text:span></text:p>
      <text:p text:style-name="P10"><text:span text:style-name="T17"/></text:p>
      <text:p text:style-name="P10"><text:span text:style-name="T18">Задачи</text:span></text:p>
      <text:list text:style-name="L11">
        <text:list-item>
          <text:p text:style-name="P11"><text:span text:style-name="T19">Оказание консультативной помощи родителям (законным представителям) и детям, не посещающим дошкольное образовательное учреждение, для обеспечения<text:s text:c="2"/>равных стартовых возможностей при поступлении в общеобразовательные учреждения</text:span></text:p>
        </text:list-item>
        <text:list-item>
          <text:p text:style-name="P11"><text:span text:style-name="T19">Оказание индивидуальной консультативной помощи родителям (законным представителям) по различным вопросам воспитания, обучения и развития детей дошкольного возраста</text:span></text:p>
        </text:list-item>
        <text:list-item>
          <text:p text:style-name="P11"><text:span text:style-name="T19">Оказание консультативной помощи родительской общественности по вопросам реализации прав и обязанностей, которые имеют родители (законные представители) детей дошкольного возраста, обучающихся в дошкольных образовательных организациях различных организационно-правовых форм, семейных детских садах и у индивидуальных предпринимателей, оказывающих услуги по дошкольному образованию.</text:span></text:p>
        </text:list-item>
      </text:list>
      <text:p text:style-name="P12"><text:span text:style-name="T20">Формы работы</text:span></text:p>
      <text:list text:style-name="L13">
        <text:list-item>
          <text:p text:style-name="P13"><text:span text:style-name="T21">индивидуальное консультирование родителей как в отсутствие ребёнка. так и в его присутствии;</text:span></text:p>
        </text:list-item>
        <text:list-item>
          <text:p text:style-name="P13"><text:span text:style-name="T21">групповое консультирование семей с одинаковыми проблемами</text:span></text:p>
        </text:list-item>
      </text:list>
      <text:p text:style-name="P14"><text:span text:style-name="T22">Перспективы развития</text:span></text:p>
      <text:p text:style-name="P15"><text:span text:style-name="T23">1.<text:s/></text:span><text:span text:style-name="T24">Расширение двусторонней связи<text:s/></text:span><text:span text:style-name="T25">«</text:span><text:span text:style-name="T26">ДОУ - Семья</text:span><text:span text:style-name="T27">»</text:span></text:p>
      <text:p text:style-name="P15"><text:span text:style-name="T27">2.<text:s/></text:span><text:span text:style-name="T28">Обеспечение всестороннего развития ребёнка</text:span></text:p>
      <text:p text:style-name="P15"><text:span text:style-name="T29">3.<text:s/></text:span><text:span text:style-name="T30">Выявление объективных данных о работе КП:</text:span></text:p>
      <text:p text:style-name="P16"><text:span text:style-name="T31">-<text:s/></text:span><text:span text:style-name="T32">сбор информации у заказчиков (анкетирование, беседы, опросы и др.);</text:span></text:p>
      <text:p text:style-name="P16"><text:span text:style-name="T33">-<text:s/></text:span><text:span text:style-name="T34">анализ собственной деятельности КП</text:span></text:p>
      <text:p text:style-name="P17"><text:span text:style-name="T35">Нормативно правовые основы создания консультативного пункта</text:span></text:p>
      <text:p text:style-name="P18"><text:span text:style-name="T36">-</text:span><text:span text:style-name="T37"><text:s text:c="2"/></text:span><text:span text:style-name="T38">Федеральный закон от 29.12.2012 № 273-ФЗ<text:s/></text:span><text:span text:style-name="T39">«</text:span><text:span text:style-name="T40">Об образовании в Российской Федерации</text:span><text:span text:style-name="T41">»</text:span></text:p>
      <text:p text:style-name="P18"><text:span text:style-name="T41">-<text:s/></text:span><text:span text:style-name="T42">Приказ Министерства образования и науки Российской Федерации от 17.10.2013 г. №1155<text:s/></text:span><text:span text:style-name="T43">«</text:span><text:span text:style-name="T44">Об утверждении федерального государственного образовательного стандарта дошкольного образования</text:span></text:p>
      <text:p text:style-name="P18"><text:span text:style-name="T45">-<text:s/></text:span><text:span text:style-name="T46">Письмо Министерства образования и науки Российской Федерации от 13.01.2014 года № 08-10<text:s/></text:span><text:span text:style-name="T47">«</text:span><text:span text:style-name="T48">О Плане действий по обеспечению введения ФГОС дошкольного образования</text:span><text:span text:style-name="T49">»</text:span></text:p>
      <text:p text:style-name="P18"><text:span text:style-name="T49">-<text:s/></text:span><text:span text:style-name="T50">Письмо Министерства образования и науки Российской Федерации от 15.11.2013 № НТ-1139/08<text:s/></text:span><text:span text:style-name="T51">«</text:span><text:span text:style-name="T52">Об организации получения образования в<text:s text:c="2"/>семейной<text:s text:c="2"/>форме</text:span><text:span text:style-name="T53">»</text:span></text:p>
      <text:p text:style-name="P18"><text:span text:style-name="T53">-<text:s/></text:span><text:span text:style-name="T54">Приказ администрации Ольховского муниципального района Волгоградской<text:s text:c="2"/>области Отдел по образаванию<text:s text:c="2"/>от 30.08.2012 г. № 135<text:s/></text:span><text:span text:style-name="T55">«</text:span><text:span text:style-name="T56">Об открытии консультационых пунктов в МДОУ</text:span></text:p>
      <text:p text:style-name="P18"><text:span text:style-name="T57">-<text:s/></text:span><text:span text:style-name="T58">Приказ МДОУ от 01.11.2018 № 124/1<text:s/></text:span><text:span text:style-name="T59">«</text:span><text:span text:style-name="T60">О работе консультационного пункта в МДОУ<text:s/></text:span><text:span text:style-name="T61">«</text:span><text:span text:style-name="T62">Солодчинский детский сад</text:span><text:span text:style-name="T63">»”</text:span></text:p>
      <text:p text:style-name="P19"><text:span text:style-name="T64">Организационные мероприятия</text:span></text:p>
      <text:p text:style-name="P20"><text:span text:style-name="T65">Подготовительный этап</text:span></text:p>
      <text:p text:style-name="P20"><text:span text:style-name="T66">Создание условий для функционирования консультационного пункта</text:span></text:p>
      <text:p text:style-name="P20"><text:span text:style-name="T67">Организационный этап</text:span></text:p>
      <text:p text:style-name="P20"><text:span text:style-name="T68">Постановка целей, разработка организационно-</text:span></text:p>
      <text:p text:style-name="P20"><text:span text:style-name="T68">информационного сопровождения работы консультационного пункта.</text:span></text:p>
      <text:p text:style-name="P20"><text:span text:style-name="T68">Утверждение графика<text:s text:c="2"/>и плана работы консультационного пункта.</text:span></text:p>
      <text:p text:style-name="P20"><text:span text:style-name="T68">Размещение информации на<text:s text:c="3"/>сайте учреждения</text:span></text:p>
      <text:p text:style-name="P20"><text:span text:style-name="T69">Практический этап</text:span></text:p>
      <text:p text:style-name="P20"><text:span text:style-name="T70">Достижение цели путём решения поставленных задач</text:span></text:p>
      <text:p text:style-name="P20"><text:span text:style-name="T71">Обобщающий этап</text:span></text:p>
      <text:p text:style-name="P20"><text:span text:style-name="T72">Подведение итогов работы<text:s text:c="2"/>консультационного пункта.</text:span></text:p>
      <text:p text:style-name="P21"><text:span text:style-name="T73">Территория реализации</text:span></text:p>
      <text:p text:style-name="P22"><text:span text:style-name="T74">МДОУ<text:s/></text:span><text:span text:style-name="T75">«</text:span><text:span text:style-name="T76">Солодчинский детский сад</text:span><text:span text:style-name="T77">»</text:span></text:p>
      <text:p text:style-name="P23"><text:span text:style-name="T78">Ожидаемые результаты</text:span></text:p>
      <text:p text:style-name="P24"><text:span text:style-name="T79">1.</text:span><text:span text:style-name="T80"><text:s/></text:span><text:span text:style-name="T81">Повышение педагогической компетентности родителей</text:span></text:p>
      <text:p text:style-name="P24"><text:span text:style-name="T82">2. </text:span><text:span text:style-name="T83">Повышение имиджа учреждения</text:span></text:p>
      <text:p text:style-name="P25"><text:span text:style-name="T84">Риски</text:span></text:p>
      <text:p text:style-name="P26"><text:span text:style-name="T85">-<text:s/></text:span><text:span text:style-name="T86">Отсутствие должной заинтересованности у родителей дошкольников</text:span></text:p>
      <text:p text:style-name="P27"><text:span text:style-name="T87">Контроль</text:span></text:p>
      <text:p text:style-name="P28"><text:span text:style-name="T88">-<text:s/></text:span><text:span text:style-name="T89">Ежегодный отчет</text:span></text:p>
      <text:p text:style-name="P28"><text:span text:style-name="T90">-<text:s/></text:span><text:span text:style-name="T91">Информация на сайте учреждения</text:span></text:p>
      <text:p text:style-name="P29"><text:span text:style-name="T92">Документы, регламентирующие работу консультативного пункта</text:span></text:p>
      <text:list text:style-name="L30">
        <text:list-item>
          <text:p text:style-name="P30"><text:span text:style-name="T93">-<text:s/></text:span><text:span text:style-name="T94">Приказ о создании на базе МДОУ<text:s/></text:span><text:span text:style-name="T95">«</text:span><text:span text:style-name="T96">Солодчинский детский сад</text:span><text:span text:style-name="T97">»<text:s text:c="2"/></text:span><text:span text:style-name="T98">Консультационного пункта.</text:span></text:p>
        </text:list-item>
        <text:list-item>
          <text:p text:style-name="P30"><text:span text:style-name="T98">Положение о Консультационном пункте<text:s text:c="2"/>МДОУ<text:s/></text:span><text:span text:style-name="T99">«</text:span><text:span text:style-name="T100">Солодчинский детский сад</text:span><text:span text:style-name="T101">»</text:span></text:p>
        </text:list-item>
        <text:list-item>
          <text:p text:style-name="P30"><text:span text:style-name="T102">График работы</text:span></text:p>
        </text:list-item>
        <text:list-item>
          <text:p text:style-name="P30"><text:span text:style-name="T102">Журнал регистрации оказания методической, психолого-педагогической, диагностической и консультационной помощи родителям (законным представителям) детей, не посещающих ДОУ в консультационном пункте</text:span></text:p>
        </text:list-item>
      </text:list>
      <text:p text:style-name="P31"><text:span text:style-name="T103"/></text:p>
      <text:p text:style-name="P32"><text:span text:style-name="T103"/></text:p>
      <text:p text:style-name="P33"><text:span text:style-name="T104"><text:s/></text:span><text:span text:style-name="T105">Организация помощи родителям (законным представителям) в КП строится на основе интеграции деятельности специалистов: заведующего, учителя-логопеда, воспитателей. Консультирование родителей (законных представителей) может проводиться одним или несколькими специалистами одновременно.</text:span><text:span text:style-name="T10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